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justify" style:justify-single-word="false"/>
      <style:text-properties style:font-name="Arial" fo:font-size="10pt" fo:language="pt" fo:country="BR" style:font-size-asian="10pt" style:font-name-complex="Arial" style:font-size-complex="10pt"/>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6" style:family="paragraph" style:parent-style-name="Preformatted_20_Text">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Preformatted_20_Text">
      <style:paragraph-properties fo:text-align="justify" style:justify-single-word="false" fo:orphans="0" fo:widows="0" fo:hyphenation-ladder-count="no-limit" style:writing-mode="lr-tb"/>
      <style:text-properties style:use-window-font-color="true" style:font-name="Verdana" fo:font-size="12pt" fo:language="es" fo:country="AR" style:letter-kerning="true" style:font-size-asian="12pt" style:language-asian="zh" style:country-asian="CN" style:font-name-complex="Arial" style:font-size-complex="12pt" style:language-complex="hi" style:country-complex="IN" fo:hyphenate="false" fo:hyphenation-remain-char-count="2" fo:hyphenation-push-char-count="2"/>
    </style:style>
    <style:style style:name="P8" style:family="paragraph" style:parent-style-name="Preformatted_20_Text">
      <style:paragraph-properties fo:text-align="justify" style:justify-single-word="false" fo:orphans="0" fo:widows="0" fo:hyphenation-ladder-count="no-limit" style:writing-mode="lr-tb"/>
      <style:text-properties style:font-name="Verdana" fo:font-size="12pt" fo:language="es" fo:country="AR" style:font-size-asian="12pt" style:font-name-complex="Arial" style:font-size-complex="12pt" fo:hyphenate="false" fo:hyphenation-remain-char-count="2" fo:hyphenation-push-char-count="2"/>
    </style:style>
    <style:style style:name="P9"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10" style:family="paragraph" style:parent-style-name="Preformatted_20_Text">
      <style:paragraph-properties fo:text-align="justify" style:justify-single-word="false" fo:orphans="0" fo:widows="0" fo:hyphenation-ladder-count="no-limit" style:writing-mode="lr-tb"/>
      <style:text-properties style:use-window-font-color="true" style:font-name="Verdana" fo:font-size="12pt" fo:language="es" fo:country="AR" style:letter-kerning="true" style:font-size-asian="12pt" style:language-asian="zh" style:country-asian="CN" style:font-name-complex="Arial" style:font-size-complex="12pt" style:language-complex="hi" style:country-complex="IN"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 CAMARA DE DIPUTADOS DE LA PROVINCIA</text:p>
      <text:p text:style-name="P3"/>
      <text:p text:style-name="P3">D E C L A R A :</text:p>
      <text:p text:style-name="P4"/>
      <text:p text:style-name="P6">1. El “Festival Folclórico del Litoral y Encuentro Nacional de Recitadores Decidores y Narradores”, cuarta edición denominada “La Palabra en el Mundo y la Poesía en todas partes", se realizará el 15 ,16 y 17 de noviembre de 2013 en la localidad de Coronda, departamento San Jerónimo. </text:p>
      <text:p text:style-name="P7">Autor/a: Adriana Panella </text:p>
      <text:p text:style-name="P7"/>
      <text:p text:style-name="P7">2. La participación en la Selección Argentina Masculina de Cestobol de los alumnos de Educación Física del instituto Católico de Enseñanza Superior, lCES, Joaquín Costanzo y Santiago Araujo, en la competencia a realizarse en la Re- pública del Paraguay, evento que se desarrollará entre el 11 y 15 de noviem- bre del presente año. </text:p>
      <text:p text:style-name="P7">Autor/a: Darío Mascioli </text:p>
      <text:p text:style-name="P7"/>
      <text:p text:style-name="P7">3. La Reapertura de la Sala del Cine Teatro Verdi en la ciudad de Venado Tuerto, Patrimonio Histórico Cultural y Arquitectónico de la ciudad. Autor/a: Darío Mascioli </text:p>
      <text:p text:style-name="P7"/>
      <text:p text:style-name="P7">4. El 80° Aniversario del Centro Comercial e Industrial de Venado Tuerto, que se llevará a cabo el 15 de noviembre, en la sede social de la mencionada institución. </text:p>
      <text:p text:style-name="P7">Autor/a: Darío Mascioli </text:p>
      <text:p text:style-name="P7"/>
      <text:p text:style-name="P7">5. La 2° Edición de EXPO MELINCUÉ, que se llevará a cabo el 23, 24 y 25 de noviembre del corriente año, en la Plaza Manuel Belgrano de la localidad de Melíncué, departamento General López, Provincia de Santa Fe. </text:p>
      <text:p text:style-name="P7">Autor/a: Darío Mascioli </text:p>
      <text:p text:style-name="P7"/>
      <text:p text:style-name="P7">6. El evento Celtic Argentina, Danzas Típicas lrlandesas en Venado Tuerto, este evento tendrá lugar el 16 de noviembre del presente año, en el Teatro Provincial Ideal, presentado por la Asociación Argentino irlandesa de Venado Tuerto. </text:p>
      <text:p text:style-name="P7">Autor/a: Darío Mascioli </text:p>
      <text:p text:style-name="P7"/>
      <text:p text:style-name="P7">7. El XVI Ateneo Científico, y que se realizará el 29 de noviembre del corriente, en la Sala Moreno de la ciudad de Santa Fe.</text:p>
      <text:p text:style-name="P7">Autor/a: Eduardo Di Pollina </text:p>
      <text:p text:style-name="P7"/>
      <text:p text:style-name="P7">8. El desempeño del “Seleccionado Provincial de Ajedrez Escolar” en la “10° Edición de los Juegos Nacionales Evita”, desarrollados en la ciudad de Mar del Plata, obteniendo Medalla de Oro. </text:p>
      <text:p text:style-name="P7"><text:soft-page-break/>Autor/a: Verónica Benas </text:p>
      <text:p text:style-name="P7"/>
      <text:p text:style-name="P7">9. El Concurso “Creando lo Posible", organizado por el Programa de Radio y TV on line “Somos lo que Hacemos”, que se emite en Radio WOX FM 88.3, de la ciudad de Rosario, provincia de Santa Fe. </text:p>
      <text:p text:style-name="P7">Autor/a: Alejandra Vucasovich </text:p>
      <text:p text:style-name="P7"/>
      <text:p text:style-name="P7">10. El Séptimo Encuentro Aniversario de la Comunidad Caiastas de Pueblos Originarios de Santa Fe, a realizarse el 23 y 24 de noviembre del corriente año en la localidad de Cayastá, departamento Garay. </text:p>
      <text:p text:style-name="P7">Autor/a: Gerardo Rico </text:p>
      <text:p text:style-name="P7"/>
      <text:p text:style-name="P7">11. La Cuarta edición de la obra del escritor Santotomesino e Historiador Dn. Ernesto Grenón titulada “ Historias Santotomesinas”. </text:p>
      <text:p text:style-name="P7">Autor/a: Jorge Abello </text:p>
      <text:p text:style-name="P7"/>
      <text:p text:style-name="P7">12. La “Quinta Suelta internacional de Globos 2013” coordinada por “Era en Abril" que se realizó el 16 de octubre en Playa Este de la Ciudad de Santa Fe del corriente año. </text:p>
      <text:p text:style-name="P7">Autor/a: Patricia Gazcue </text:p>
      <text:p text:style-name="P7"/>
      <text:p text:style-name="P7">13. La edición mensual de la Revista “Consumar” que confecciona el Centro de Estudios Sociales y Acción Comunitaria -CESyAC- de la Ciudad de Rosario. </text:p>
      <text:p text:style-name="P7">Autor/a: Erika Gonnet </text:p>
      <text:p text:style-name="P7"/>
      <text:p text:style-name="P7">14. Las actividades a llevarse a cabo durante el mes de noviembre del corriente por la Asociación Diabéticos Caseros - ADlC, en la localidad de Casilda en conmemoración del Día Mundial de Lucha contra la Diabetes. Autor/a: Erika Gonnet </text:p>
      <text:p text:style-name="P7"/>
      <text:p text:style-name="P7">15. La edición del Libro “Docentes Privados, Desafíos Particulares. Educación Privada e Inclusión Social” escrito por Martín Lucero a realizarse en la sede del Sindicato Argentino de Docentes Particulares - SADOP - Seccional Rosario, el 14 de noviembre. </text:p>
      <text:p text:style-name="P7">Autor/a: Erika Gonnet </text:p>
      <text:p text:style-name="P8"/>
      <text:p text:style-name="P5"><text:span text:style-name="T1">SALA DE SESIONES</text:span><text:span text:style-name="T2">, 14 de noviembre de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style:font-name="Arial" fo:font-size="10pt" fo:language="pt" fo:country="BR" style:font-size-asian="10pt" style:font-name-complex="Arial" style:font-size-complex="10pt"/>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text:page-number text:select-page="current">2</text:page-number></text:p>
        <text:p text:style-name="MP2">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20T12:02:16</dc:date>
    <meta:print-date>2013-05-10T11:28:00</meta:print-date>
    <meta:editing-cycles>7</meta:editing-cycles>
    <meta:editing-duration>PT23M</meta:editing-duration>
    <meta:generator>LibreOffice/3.5$Linux_X86_64 LibreOffice_project/350m1$Build-2</meta:generator>
    <meta:document-statistic meta:table-count="0" meta:image-count="1" meta:object-count="0" meta:page-count="2" meta:paragraph-count="33" meta:word-count="584" meta:character-count="3519" meta:non-whitespace-character-count="2941"/>
    <meta:user-defined meta:name="Información 1"/>
    <meta:user-defined meta:name="Información 2"/>
    <meta:user-defined meta:name="Información 3"/>
    <meta:user-defined meta:name="Información 4"/>
  </office:meta>
</office:document-meta>
</file>